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6.6931in" fo:margin-left="0in" style:page-number="auto" table:align="left"/>
    </style:style>
    <style:style style:name="Table1.A" style:family="table-column">
      <style:table-column-properties style:column-width="6.6931in"/>
    </style:style>
    <style:style style:name="Table1.A1" style:family="table-cell">
      <style:table-cell-properties fo:padding="0.0382in" fo:border="0.0007in solid #000000" style:writing-mode="lr-tb"/>
    </style:style>
    <style:style style:name="P1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0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in"/>
        </style:tab-stops>
      </style:paragraph-properties>
      <style:text-properties fo:font-size="9pt" fo:language="sl" fo:country="SI" style:font-size-asian="9pt" style:font-size-complex="9pt"/>
    </style:style>
    <style:style style:name="P4" style:family="paragraph" style:parent-style-name="Standard">
      <style:paragraph-properties style:snap-to-layout-grid="false">
        <style:tab-stops>
          <style:tab-stop style:position="0in"/>
        </style:tab-stops>
      </style:paragraph-properties>
      <style:text-properties fo:font-size="9pt" fo:language="sl" fo:country="SI" style:font-size-asian="9pt" style:font-size-complex="9pt"/>
    </style:style>
    <style:style style:name="P5" style:family="paragraph" style:parent-style-name="Standard">
      <style:paragraph-properties>
        <style:tab-stops>
          <style:tab-stop style:position="0in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style:snap-to-layout-grid="false"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snap-to-layout-gri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style:snap-to-layout-grid="false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Heading_20_1">
      <style:paragraph-properties style:snap-to-layout-grid="false">
        <style:tab-stops>
          <style:tab-stop style:position="0in"/>
        </style:tab-stops>
      </style:paragraph-properties>
      <style:text-properties fo:font-size="15pt" style:font-size-asian="15pt" style:font-size-complex="15pt"/>
    </style:style>
    <style:style style:name="P10" style:family="paragraph" style:parent-style-name="Heading_20_1">
      <style:paragraph-properties fo:break-before="page" style:snap-to-layout-grid="false">
        <style:tab-stops>
          <style:tab-stop style:position="0in"/>
        </style:tab-stops>
      </style:paragraph-properties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language="sl" fo:country="SI" style:font-size-asian="10pt" style:font-size-complex="10pt"/>
    </style:style>
    <style:style style:name="T6" style:family="text">
      <style:text-properties fo:font-size="9pt" fo:language="en" fo:country="US" style:font-size-asian="9pt" style:font-size-complex="9pt"/>
    </style:style>
    <style:style style:name="T7" style:family="text">
      <style:text-properties fo:font-size="9pt" fo:language="sl" fo:country="SI" style:font-size-asian="9pt" style:font-size-complex="9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h text:style-name="P10" text:outline-level="1"><text:span text:style-name="Default_20_Paragraph_20_Font"><text:span text:style-name="T1">MOTO-BIKE</text:span></text:span><text:span text:style-name="Default_20_Paragraph_20_Font"><text:span text:style-name="T2"> Igor Jovičić PR Trgovina na veliko i malo </text:span></text:span><text:span text:style-name="Default_20_Paragraph_20_Font"><text:span text:style-name="T3"><text:s text:c="3"/></text:span></text:span><text:span text:style-name="Default_20_Paragraph_20_Font"><text:span text:style-name="T4"><text:s text:c="23"/></text:span></text:span><text:span text:style-name="Default_20_Paragraph_20_Font"><text:span text:style-name="T6">P</text:span></text:span><text:span text:style-name="Default_20_Paragraph_20_Font"><text:span text:style-name="T7">IB: <text:s/>101649819</text:span></text:span></text:h>
            <text:p text:style-name="P1"><text:span text:style-name="Default_20_Paragraph_20_Font"><text:span text:style-name="T5"><text:s text:c="64"/></text:span></text:span><text:span text:style-name="Default_20_Paragraph_20_Font"><text:span text:style-name="T5"><text:s text:c="81"/></text:span></text:span><text:span text:style-name="Default_20_Paragraph_20_Font"><text:span text:style-name="T7">PDV reg. br. : 132522755</text:span></text:span></text:p>
            <text:p text:style-name="P3"><text:s text:c="161"/>Šifra delatnosti: 4690</text:p>
            <text:p text:style-name="P1"><text:span text:style-name="Default_20_Paragraph_20_Font"><text:span text:style-name="T7">21241 <text:s/>Kać, <text:s/>Svetosavska 70A - 74 <text:s text:c="104"/>Matični <text:s/>br: 5451554</text:span></text:span><text:span text:style-name="Default_20_Paragraph_20_Font"><text:span text:style-name="T6">5</text:span></text:span><text:span text:style-name="Default_20_Paragraph_20_Font"><text:span text:style-name="T7"> <text:s text:c="62"/></text:span></text:span><text:span text:style-name="Default_20_Paragraph_20_Font"><text:span text:style-name="T7"><text:s text:c="227"/></text:span></text:span></text:p>
            <text:p text:style-name="P3">Tel: <text:s/>021/456 789 <text:s text:c="132"/>Reg.broj: I-4-313-218/2005 <text:s text:c="171"/></text:p>
            <text:p text:style-name="P4">Fax: 021/6210-760 <text:s text:c="164"/></text:p>
            <text:p text:style-name="P3">Tekući <text:s/>račun: 170-50016360000-18 <text:s text:c="17"/>325-9500600047756-51 <text:s text:c="43"/></text:p>
            <text:p text:style-name="P5">www.motobike.rs <text:s text:c="47"/>www. motobikeshop.rs <text:s text:c="47"/>veleprodaja@motobike.rs</text:p>
          </table:table-cell>
        </table:table-row>
      </table:table>
      <text:h text:style-name="P9" text:outline-level="1"/>
      <text:p text:style-name="P6"/>
      <text:p text:style-name="P6">IZJAVA O ODUSTANKU OD UGOVORA ZAKLJUČENOG NA DALJINU</text:p>
      <text:p text:style-name="P6"/>
      <text:p text:style-name="P2">Zakon o zaštiti potrošača Vam garantuje zakonsko pravo da otkažete porudžbinu i vratite robu u roku od 14 dana od prijema robe, bez navođenja razloga. Dužni ste da robu vratite na našu adresu na sopstveni račun, osim u slučaju da smo vam isporučili pogrešnu robu ili je roba oštećena ili falična. U tim slučajevima mi ćemo snositi troškove povraćaja robe. Povraćaj sredstava za vraćenu robu ćemo izvršiti u najkraćem roku. <text:span text:style-name="Default_20_Paragraph_20_Font"><text:span text:style-name="T8">Prilikom povraćaja robe obavezno dostaviti originalan fiskalni račun.</text:span></text:span></text:p>
      <text:p text:style-name="P7"/>
      <text:p text:style-name="P2">Ovim obaveštavam da odustajem od ugovora o prodaji sledeće robe:</text:p>
      <text:p text:style-name="P2"/>
      <text:p text:style-name="P2"><text:span text:style-name="Default_20_Paragraph_20_Font"><text:span text:style-name="T9">Datum zaključenja ugovora</text:span></text:span> ( datum s fiskalnog računa )</text:p>
      <text:p text:style-name="P2"/>
      <text:p text:style-name="P2"/>
      <text:p text:style-name="P8">Datum prijema robe</text:p>
      <text:p text:style-name="P2"/>
      <text:p text:style-name="P2"/>
      <text:p text:style-name="P2"><text:span text:style-name="Default_20_Paragraph_20_Font"><text:span text:style-name="T9">Razlozi za odustanak</text:span></text:span> ( nije obavezno popunjavati )</text:p>
      <text:p text:style-name="P2"/>
      <text:p text:style-name="P2"/>
      <text:p text:style-name="P2"/>
      <text:p text:style-name="P2"/>
      <text:p text:style-name="P8">Ime i prezime kupca</text:p>
      <text:p text:style-name="P2"/>
      <text:p text:style-name="P2"/>
      <text:p text:style-name="P8">Adresa kupca</text:p>
      <text:p text:style-name="P2"/>
      <text:p text:style-name="P2"/>
      <text:p text:style-name="P2"><text:span text:style-name="Default_20_Paragraph_20_Font"><text:span text:style-name="T9">JMBG kupca</text:span></text:span> ( samo ukoliko se vraća roba u vrednosti većoj od 500 din, potrebno zbog naloga za ispravku )</text:p>
      <text:p text:style-name="P2"/>
      <text:p text:style-name="P2"><text:span text:style-name="Default_20_Paragraph_20_Font"><text:span text:style-name="T9">Tekući račun </text:span></text:span>(samo ukoliko treba da se izvrši povrat novca ) </text:p>
      <text:p text:style-name="P2"/>
      <text:p text:style-name="P2"/>
      <text:p text:style-name="P8">Potpis kupca</text:p>
      <text:p text:style-name="P2"/>
      <text:p text:style-name="P2"><text:span text:style-name="Default_20_Paragraph_20_Font"><text:span text:style-name="T9">Datum</text:span></text:span> ( popunjavanja obrazca )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language="sl" fo:country="SI"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hyphenation-ladder-count="no-limit" fo:keep-with-next="always"/>
      <style:text-properties style:font-name="Arial" fo:font-size="14pt" style:font-name-asian="Arial Unicode MS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709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Branka </meta:initial-creator>
    <dc:creator>Eva Jovanović</dc:creator>
    <meta:creation-date>2014-02-28T12:29:00Z</meta:creation-date>
    <dc:date>2020-08-25T12:44:00Z</dc:date>
    <meta:print-date>2017-06-05T12:08:00Z</meta:print-date>
    <meta:editing-cycles>34</meta:editing-cycles>
    <meta:editing-duration>PT9720S</meta:editing-duration>
    <meta:document-statistic meta:table-count="1" meta:image-count="0" meta:object-count="0" meta:page-count="1" meta:paragraph-count="20" meta:word-count="203" meta:character-count="2661"/>
    <meta:template xlink:type="simple" xlink:actuate="onRequest" xlink:title="" xlink:href="../../AppData/Local/AppData/Local/Temp/IZJAVA%20O%20ODUSTANKU%20OD%20UGOVORA%20ZAKLJUČENOG%20NA%20DALJINU.odt/Normal"/>
  </office:meta>
</office:document-meta>
</file>